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416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2.9298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2.9694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3" style:family="table">
      <style:table-properties style:width="6.5756in" fo:margin-left="0in" table:align="left"/>
    </style:style>
    <style:style style:name="TableRow9" style:family="table-row">
      <style:table-row-properties style:row-height="0.4333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" style:family="table-row">
      <style:table-row-properties style:row-height="0.4333in" style:use-optimal-row-height="false" fo:keep-together="always"/>
    </style:style>
    <style:style style:name="P19" style:parent-style-name="內文" style:family="paragraph">
      <style:paragraph-properties fo:margin-top="0.0277in" fo:margin-bottom="0.0833in" style:line-height-at-least="0.3333in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row-height="0.4333in" style:use-optimal-row-height="false" fo:keep-together="always"/>
    </style:style>
    <style:style style:name="P26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row-height="0.4333in" style:use-optimal-row-height="false" fo:keep-together="always"/>
    </style:style>
    <style:style style:name="P33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7.7152in"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in" fo:text-indent="-0.1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1.3916in" style:use-optimal-column-width="false"/>
    </style:style>
    <style:style style:name="TableColumn63" style:family="table-column">
      <style:table-column-properties style:column-width="0.85in" style:use-optimal-column-width="false"/>
    </style:style>
    <style:style style:name="TableColumn64" style:family="table-column">
      <style:table-column-properties style:column-width="0.85in" style:use-optimal-column-width="false"/>
    </style:style>
    <style:style style:name="TableColumn65" style:family="table-column">
      <style:table-column-properties style:column-width="0.85in" style:use-optimal-column-width="false"/>
    </style:style>
    <style:style style:name="TableColumn66" style:family="table-column">
      <style:table-column-properties style:column-width="0.85in" style:use-optimal-column-width="false"/>
    </style:style>
    <style:style style:name="TableColumn67" style:family="table-column">
      <style:table-column-properties style:column-width="0.85in" style:use-optimal-column-width="false"/>
    </style:style>
    <style:style style:name="Table61" style:family="table">
      <style:table-properties style:width="5.6416in" fo:margin-left="0.2694in" table:align="left"/>
    </style:style>
    <style:style style:name="TableRow68" style:family="table-row">
      <style:table-row-properties style:min-row-height="0.4305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659in" style:use-optimal-row-height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min-row-height="0.277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0.2659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Row138" style:family="table-row">
      <style:table-row-properties style:min-row-height="0.2659in"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Row151" style:family="table-row">
      <style:table-row-properties style:min-row-height="0.277in" style:use-optimal-row-height="false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2173in" style:use-optimal-row-height="false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Row177" style:family="table-row">
      <style:table-row-properties style:min-row-height="0.2659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 style:min-row-height="0.277in"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P203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top="0.0277in" fo:margin-bottom="0.0277in" style:line-height-at-least="0in" fo:margin-left="0.5in" fo:margin-right="0.118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</office:automatic-styles>
  <office:body>
    <office:text text:use-soft-page-breaks="true">
      <text:p text:style-name="P1">表件一</text:p>
      <text:p text:style-name="P2">長庚大學111學年度碩士班招生推薦函<text:s/>參考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考生填寫部份</text:p>
          </table:table-cell>
          <table:table-cell table:style-name="TableCell12">
            <text:p text:style-name="P13">考生姓名：<text:s/></text:p>
          </table:table-cell>
          <table:table-cell table:style-name="TableCell14" table:number-rows-spanned="4">
            <text:p text:style-name="P15">推薦人填寫部份</text:p>
          </table:table-cell>
          <table:table-cell table:style-name="TableCell16">
            <text:p text:style-name="P17">推薦人：</text:p>
          </table:table-cell>
          <table:table-cell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報考系所組別：<text:s/></text:p>
          </table:table-cell>
          <table:covered-table-cell>
            <text:p text:style-name="P22"/>
          </table:covered-table-cell>
          <table:table-cell table:style-name="TableCell23">
            <text:p text:style-name="P24">服務單位：</text:p>
          </table:table-cell>
          <table:table-cell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：</text:p>
          </table:table-cell>
          <table:covered-table-cell>
            <text:p text:style-name="P29"/>
          </table:covered-table-cell>
          <table:table-cell table:style-name="TableCell30">
            <text:p text:style-name="P31">職稱：<text:s/></text:p>
          </table:table-cell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>
            <text:p text:style-name="P38">聯絡電話：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請由推薦人填寫下列問題：</text:p>
            <text:p text:style-name="P42">1：您與被推薦人認識迄今時間：　　 年　　　月</text:p>
            <text:p text:style-name="P43">2：您與被推薦人之關係：</text:p>
            <text:p text:style-name="P44"><text:span text:style-name="T45">3：您與申請人接觸之機會</text:span><text:span text:style-name="T46"><text:tab/></text:span><text:span text:style-name="T47"><text:s text:c="8"/></text:span><text:span text:style-name="T48"><text:s text:c="2"/>頻繁 <text:s text:c="11"/></text:span><text:span text:style-name="T49"><text:tab/></text:span><text:span text:style-name="T50"><text:s text:c="8"/></text:span><text:span text:style-name="T51"><text:s text:c="2"/>偶而接觸</text:span></text:p>
            <text:p text:style-name="P52"><text:span text:style-name="T53"><text:s text:c="24"/></text:span><text:span text:style-name="T54"><text:tab/></text:span><text:span text:style-name="T55"><text:s text:c="8"/></text:span><text:span text:style-name="T56"><text:s text:c="2"/>認識而不常接觸 <text:s/></text:span><text:span text:style-name="T57"><text:tab/></text:span><text:span text:style-name="T58"><text:s text:c="8"/></text:span><text:span text:style-name="T59"><text:s text:c="2"/>教過課</text:span></text:p>
            <text:p text:style-name="P60">4：請依您對申請者之了解，做一客觀評鑑：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評定等級及項目</text:p>
                </table:table-cell>
                <table:table-cell table:style-name="TableCell71">
                  <text:p text:style-name="P72">優</text:p>
                  <text:p text:style-name="P73">(10%)</text:p>
                </table:table-cell>
                <table:table-cell table:style-name="TableCell74">
                  <text:p text:style-name="P75">中上</text:p>
                  <text:p text:style-name="P76">(10-20%)</text:p>
                </table:table-cell>
                <table:table-cell table:style-name="TableCell77">
                  <text:p text:style-name="P78">中等</text:p>
                  <text:p text:style-name="P79">(20-50%)</text:p>
                </table:table-cell>
                <table:table-cell table:style-name="TableCell80">
                  <text:p text:style-name="P81">中下</text:p>
                  <text:p text:style-name="P82">(50%以下)</text:p>
                </table:table-cell>
                <table:table-cell table:style-name="TableCell83">
                  <text:p text:style-name="P84">無法</text:p>
                  <text:p text:style-name="P85">評估</text:p>
                </table:table-cell>
              </table:table-row>
              <table:table-row table:style-name="TableRow86">
                <table:table-cell table:style-name="TableCell87">
                  <text:p text:style-name="P88">專業知識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求學動機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創造力與想像力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情緒的穩定性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責任心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人際關係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自信心與成熟度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誠實與可信度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溝通與組織能力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5：您估計被推薦人研究能力與其同年級學生比較：</text:p>
            <text:p text:style-name="P204"><text:tab/>□ 前10％ <text:s text:c="2"/>□ 前10~20％ <text:s text:c="2"/>□ 前50％ <text:s text:c="2"/>□ 後50％ <text:s text:c="2"/>□ 無法評估</text:p>
            <text:p text:style-name="P205">6：您有機會是否願意收被推薦人為研究生？</text:p>
            <text:p text:style-name="P206">□ 願意 <text:s text:c="4"/>□ 不願意 <text:s text:c="3"/>□ 沒有意見</text:p>
            <text:p text:style-name="P207">7：請簡述您對該生之綜合評估。(若空間不足，請另備信函書寫)</text:p>
            <text:p text:style-name="P208"/>
            <text:p text:style-name="P209"/>
            <text:p text:style-name="P210"/>
            <text:p text:style-name="P211"/>
            <text:p text:style-name="P212">推薦人簽名：</text:p>
            <text:p text:style-name="P213">日　　　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05:22:00Z</meta:creation-date>
    <dc:date>2021-11-29T05:23:00Z</dc:date>
    <meta:template xlink:href="Normal" xlink:type="simple"/>
    <meta:editing-cycles>1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