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25in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margin-bottom="0.25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8118in" style:use-optimal-column-width="false"/>
    </style:style>
    <style:style style:name="TableColumn11" style:family="table-column">
      <style:table-column-properties style:column-width="1.8979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2.0256in" style:use-optimal-column-width="false"/>
    </style:style>
    <style:style style:name="Table9" style:family="table">
      <style:table-properties style:width="6.9312in" fo:margin-left="0in" table:align="center"/>
    </style:style>
    <style:style style:name="TableRow14" style:family="table-row">
      <style:table-row-properties style:min-row-height="0.6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131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54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4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236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99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margin-top="0.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P82" style:parent-style-name="Textbody" style:family="paragraph">
      <style:paragraph-properties fo:text-indent="3.375in"/>
      <style:text-properties style:font-name="標楷體" style:font-name-asian="標楷體" fo:font-size="18pt" style:font-size-asian="18pt" style:font-size-complex="18pt"/>
    </style:style>
    <style:style style:name="P83" style:parent-style-name="Textbody" style:family="paragraph">
      <style:paragraph-properties style:snap-to-layout-grid="false" fo:margin-top="0.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23" text:anchor-type="paragraph" svg:x="3.75in" svg:y="0in" svg:width="2.87431in" svg:height="0.375in" style:rel-width="scale" style:rel-height="scale"><draw:text-box><text:p text:style-name="P2">報考生物醫學所碩士班專用</text:p></draw:text-box><svg:title/><svg:desc/></draw:frame></text:p>
      <text:p text:style-name="P3"><text:span text:style-name="T4"><text:s text:c="42"/></text:span><text:span text:style-name="T5"><text:s/>(</text:span><text:span text:style-name="T6">機構全銜</text:span><text:span text:style-name="T7">)<text:s/></text:span><text:span text:style-name="T8">研究參與證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extbody"><text:span text:style-name="T16">考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Textbody"><text:span text:style-name="T20">身分證字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Textbody"><text:span text:style-name="T25">研究工作所屬部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Textbody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研究計畫名稱</text:span><text:span text:style-name="T36"><text:line-break/></text:span><text:span text:style-name="T37">(</text:span><text:span text:style-name="T38">若有實際參與專題或研究計畫者方需填寫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Textbody"><text:span text:style-name="T49">参與研究工作時間</text:span></text:p>
          </table:table-cell>
          <table:table-cell table:style-name="TableCell50" table:number-columns-spanned="3">
            <text:p text:style-name="P51"><text:span text:style-name="T52">年</text:span><text:span text:style-name="T53"><text:s text:c="5"/></text:span><text:span text:style-name="T54">月</text:span><text:span text:style-name="T55"><text:s text:c="5"/></text:span><text:span text:style-name="T56">日起</text:span><text:span text:style-name="T57"><text:s/></text:span><text:span text:style-name="T58">至</text:span><text:span text:style-name="T59"><text:s text:c="5"/></text:span><text:span text:style-name="T60">年</text:span><text:span text:style-name="T61"><text:s text:c="5"/></text:span><text:span text:style-name="T62">月</text:span><text:span text:style-name="T63"><text:s/></text:span><text:span text:style-name="T64"><text:s text:c="4"/></text:span><text:span text:style-name="T65">日止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擔任工作內容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 text:c="9"/><text:span text:style-name="T77"><text:s/></text:span><text:span text:style-name="T78">此</text:span><text:span text:style-name="T79"><text:s text:c="5"/></text:span><text:span text:style-name="T80">致</text:span></text:p>
      <text:p text:style-name="P81">長庚大學生物醫學研究所</text:p>
      <text:p text:style-name="Textbody"/>
      <text:p text:style-name="P82">指導教授簽章：<text:s text:c="10"/></text:p>
      <text:p text:style-name="P83"><text:span text:style-name="T84">中華民國</text:span><text:span text:style-name="T85"><text:s/></text:span><text:span text:style-name="T86"><text:s/></text:span><text:span text:style-name="T87">112</text:span><text:span text:style-name="T88"><text:s text:c="2"/></text:span><text:span text:style-name="T89"><text:s/></text:span><text:span text:style-name="T90">年</text:span><text:span text:style-name="T91"><text:s text:c="10"/></text:span><text:span text:style-name="T92">月</text:span><text:span text:style-name="T93"><text:s text:c="10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7:00Z</meta:creation-date>
    <dc:date>2023-09-22T03:09:00Z</dc:date>
    <meta:template xlink:href="Normal" xlink:type="simple"/>
    <meta:editing-cycles>5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